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The Grand Shuffle Utrecht; nieuwe onderneming met terras, Rijnkade 5 in Utrecht, GU-Z2025-0018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Rijnkade 5, 3511LC Utrecht</text:span>
          </text:p>
            <text:p text:style-name="common-al">
            <text:span text:style-name="nadrukvet">De aanvraag betreft het vestigen van: Restaurant (horeca-categorie D1), Restaurant The Grand Shuffle Utrecht; nieuwe onderneming met terras</text:span>
          </text:p>
            <text:p text:style-name="common-al">
            <text:span text:style-name="nadrukcur">Ons kenmerk: </text:span>GU-Z2025-001864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inclusief plattegrond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6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8648</meta:user-defined>
    <meta:user-defined meta:name="DCTERMS.abstract">Aanvraag horecavergunning, Rijnkade 5, 3511LC Utrecht, GU-Z2025-0018648</meta:user-defined>
    <dc:language>nl</dc:language>
    <meta:user-defined meta:name="OVERHEIDop.locatietype/OVERHEIDop.gebiedsmarkering">Punt</meta:user-defined>
    <meta:user-defined meta:name="DC.title">Aanvraag horecavergunning, Restaurant The Grand Shuffle Utrecht; nieuwe onderneming met terras, Rijnkade 5 in Utrecht, GU-Z2025-0018648</meta:user-defined>
    <meta:user-defined meta:name="OVERHEIDop.datumEindeReactietermijn">2025-07-11</meta:user-defined>
    <meta:user-defined meta:name="OVERHEIDop.terinzageleggingBG">https://jeleefomgeving.nl/inzien/002220647/b0066840-593d-4ddb-ab86-646ee98d775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67</meta:user-defined>
    <meta:user-defined meta:name="OVERHEIDop.GmbID/DC.identifier">gmb-2025-256667</meta:user-defined>
    <meta:user-defined meta:name="OVERHEIDop.versieInformatie"/>
  </office:meta>
</office:document-meta>
</file>