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de bodem aan Zonnebloemstraat 22 t/m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besluit activiteiten leefomgeving (Bal)</text:span>
          </text:p>
            <text:p text:style-name="last-al">De volgende meldingen zijn in het kader van het besluit activiteit leefomgeving ingedi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Zonnebloemstraat 22 t/m 28, </text:span>melding Activiteitenbesluit is geaccepteerd voor saneren van de bodem* 28 mei 2025, ODR250831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6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6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08313</meta:user-defined>
    <dc:language>nl</dc:language>
    <meta:user-defined meta:name="OVERHEIDop.locatietype/OVERHEIDop.gebiedsmarkering">Adres</meta:user-defined>
    <meta:user-defined meta:name="DC.title">Melding voor het saneren van de bodem aan Zonnebloemstraat 22 t/m 28 te Culembo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665</meta:user-defined>
    <meta:user-defined meta:name="OVERHEIDop.GmbID/DC.identifier">gmb-2025-256665</meta:user-defined>
    <meta:user-defined meta:name="OVERHEIDop.versieInformatie"/>
  </office:meta>
</office:document-meta>
</file>