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in het park aan de Harm Koningstraat in Coevorden, voor het organiseren van het Waterspektakel, zaaknummer 18574-2025 (verleend 05-0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en 2:25 van de Algemene plaatselijke verordening.</text:p>
            <text:p text:style-name="common-al"/>
            <text:p text:style-name="common-al">
            <text:span text:style-name="nadrukvet">Coevorden</text:span>
          </text:p>
            <text:p text:style-name="common-al">In het park Ossehaar aan de Harm Koningstraat in Coevorden op 14 juni 2025 van 13:00 tot 17:00 uur.</text:p>
            <text:p text:style-name="common-al"/>
            <text:p text:style-name="common-al">
            <text:span text:style-name="nadrukvet">Geluidsontheffing</text:span>
          </text:p>
            <text:p text:style-name="common-al">Tevens is er door het college van Burgemeester en Wethouders een geluidsontheffing verleend voor dit waterspektakel.</text:p>
            <text:p text:style-name="common-al"/>
            <text:p text:style-name="common-al">Verzonden op 5 juni 2025. Kenmerk: 18574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11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666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574-2025</meta:user-defined>
    <meta:user-defined meta:name="DCTERMS.abstract">in het park Ossehaar </meta:user-defined>
    <dc:language>nl</dc:language>
    <meta:user-defined meta:name="OVERHEIDop.locatietype/OVERHEIDop.gebiedsmarkering">Vlak</meta:user-defined>
    <meta:user-defined meta:name="DC.title">Gemeente Coevorden, in het park aan de Harm Koningstraat in Coevorden, voor het organiseren van het Waterspektakel, zaaknummer 18574-2025 (verleend 05-06-2025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663</meta:user-defined>
    <meta:user-defined meta:name="OVERHEIDop.GmbID/DC.identifier">gmb-2025-256663</meta:user-defined>
    <meta:user-defined meta:name="OVERHEIDop.versieInformatie"/>
  </office:meta>
</office:document-meta>
</file>