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, Blauwe Torenweg 1, 7274A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5 is een aanvraag ontvangen voor het bouwen van een schuur op locatie Blauwe Torenweg 1, 7274AT Geesteren. De aanvraag is geregistreerd onder zaaknummer Z2025-0000086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666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68</meta:user-defined>
    <meta:user-defined meta:name="DCTERMS.abstract">Betreft: Aanvraag op locatie Blauwe Torenweg 1, 7274AT Geesteren</meta:user-defined>
    <dc:language>nl</dc:language>
    <meta:user-defined meta:name="OVERHEIDop.locatietype/OVERHEIDop.gebiedsmarkering">Vlak</meta:user-defined>
    <meta:user-defined meta:name="DC.title">Aanvraag vergunning voor bouwen van een schuur, Blauwe Torenweg 1, 7274AT Geester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62</meta:user-defined>
    <meta:user-defined meta:name="OVERHEIDop.GmbID/DC.identifier">gmb-2025-256662</meta:user-defined>
    <meta:user-defined meta:name="OVERHEIDop.versieInformatie"/>
  </office:meta>
</office:document-meta>
</file>