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ngbroekerdijk 4. 3972ND Driebergen-Rijsenburg, bestaande opslagruimte verbouwen tot boerderijwinkel en kantoor (RX2024-00002882, 1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angbroekerdijk 4. 3972ND Driebergen-Rijsenburg, bestaande opslagruimte verbouwen tot boerderijwinkel en kantoor (RX2024-00002882, 17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66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82</meta:user-defined>
    <meta:user-defined meta:name="DCTERMS.abstract">Langbroekerdijk 4. 3972ND Driebergen-Rijsenburg, bestaande opslagruimte verbouwen tot boerderijwinkel en kantoor (RX2024-00002882, 20 januari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nging beslistermijn omgevingsvergunning - Langbroekerdijk 4. 3972ND Driebergen-Rijsenburg, bestaande opslagruimte verbouwen tot boerderijwinkel en kantoor (RX2024-00002882, 17 januari 2025)</meta:user-defined>
    <meta:user-defined meta:name="DCTERMS.W3CDTF/DCTERMS.available">2025-01-22</meta:user-defined>
    <meta:user-defined meta:name="DCTERMS.W3CDTF/OVERHEIDop.jaargang">2025</meta:user-defined>
    <meta:user-defined meta:name="OVERHEIDop.publicationIssue">25666</meta:user-defined>
    <meta:user-defined meta:name="OVERHEIDop.GmbID/DC.identifier">gmb-2025-25666</meta:user-defined>
    <meta:user-defined meta:name="OVERHEIDop.versieInformatie"/>
  </office:meta>
</office:document-meta>
</file>