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dempen van een sloot - Verzoeklocatie 2025061002131, Aduard (ADA00) H 1071</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Westerkwartier een aanvraag ontvangen voor het dempen van een sloot op locatie Verzoeklocatie 2025061002131, Aduard (ADA00) H 1071. De aanvraag is geregistreerd onder zaaknummer 2025012219. De aanvraag betreft:</text:p>
            <text:p text:style-name="common-al">
            
          </text:p>
            <text:p text:style-name="common-al"/>
            <text:p text:style-name="common-al"/>
            <text:list text:style-name="id1-3-2-1-1-5">
              <text:list-item text:style-override="id1-3-2-1-1-5-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64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21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dempen van een sloot - Verzoeklocatie 2025061002131, Aduard (ADA00) H 1071</meta:user-defined>
    <meta:user-defined meta:name="DCTERMS.W3CDTF/DCTERMS.available">2025-06-13</meta:user-defined>
    <meta:user-defined meta:name="DCTERMS.W3CDTF/OVERHEIDop.jaargang">2025</meta:user-defined>
    <meta:user-defined meta:name="OVERHEIDop.publicationIssue">256641</meta:user-defined>
    <meta:user-defined meta:name="OVERHEIDop.GmbID/DC.identifier">gmb-2025-256641</meta:user-defined>
    <meta:user-defined meta:name="OVERHEIDop.versieInformatie"/>
  </office:meta>
</office:document-meta>
</file>