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ijgebouw, Opwettenseweg 12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ijgebouw</text:p>
            <text:p text:style-name="common-al">Locatie: Opwettenseweg 126 Nuenen</text:p>
            <text:p text:style-name="common-al">Zaaknummer: 08202523006</text:p>
            <text:p text:style-name="common-al">Datum verleend: 10 jun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663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523006</meta:user-defined>
    <meta:user-defined meta:name="DCTERMS.abstract">het realiseren van een bijgebouw</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realiseren van een bijgebouw, Opwettenseweg 126 Nuenen:</meta:user-defined>
    <meta:user-defined meta:name="DCTERMS.W3CDTF/DCTERMS.available">2025-06-13</meta:user-defined>
    <meta:user-defined meta:name="DCTERMS.W3CDTF/OVERHEIDop.jaargang">2025</meta:user-defined>
    <meta:user-defined meta:name="OVERHEIDop.publicationIssue">256631</meta:user-defined>
    <meta:user-defined meta:name="OVERHEIDop.GmbID/DC.identifier">gmb-2025-256631</meta:user-defined>
    <meta:user-defined meta:name="OVERHEIDop.versieInformatie"/>
  </office:meta>
</office:document-meta>
</file>