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kappen van een boom aan Valeriaan 7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geweiger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aleriaan 77, </text:span>kappen van boom * 27 mei 2025, ODR2506064</text:p>
              </text:list-item>
            </text:list>
            <text:p text:style-name="common-al">Geweiger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662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2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2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06064</meta:user-defined>
    <dc:language>nl</dc:language>
    <meta:user-defined meta:name="OVERHEIDop.locatietype/OVERHEIDop.gebiedsmarkering">Adres</meta:user-defined>
    <meta:user-defined meta:name="DC.title">Vergunning geweigerd voor het kappen van een boom aan Valeriaan 77 te Culembor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624</meta:user-defined>
    <meta:user-defined meta:name="OVERHEIDop.GmbID/DC.identifier">gmb-2025-256624</meta:user-defined>
    <meta:user-defined meta:name="OVERHEIDop.versieInformatie"/>
  </office:meta>
</office:document-meta>
</file>