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J.F. Kennedylaan</text:p>
            <text:p text:style-name="common-al">Kenmerk:   1138496</text:p>
            <text:p text:style-name="common-al">Datum besluit: 14 januar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J.F. Kennedy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J.F. Kennedylaan heeft een ander voertuig, met kenteken X196XX,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K188LG in (nieuw) X196XX, de bestaande gehandicaptenparkeerplaats op de J.F. Kennedylaan uitsluitend te bestemmen voor het door vergunninghouder in gebruik zijnde motorvoertuig met kenteken X196XX.</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4 jan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8496</meta:user-defined>
    <meta:user-defined meta:name="DCTERMS.abstract">Door de aanschaf van een ander voertuig heeft de gebruiker van deze plaats het college verzocht om het kenteken te wijzige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meta:user-defined>
    <meta:user-defined meta:name="DCTERMS.W3CDTF/DCTERMS.available">2025-01-22</meta:user-defined>
    <meta:user-defined meta:name="DCTERMS.W3CDTF/OVERHEIDop.jaargang">2025</meta:user-defined>
    <meta:user-defined meta:name="OVERHEIDop.publicationIssue">25661</meta:user-defined>
    <meta:user-defined meta:name="OVERHEIDop.GmbID/DC.identifier">gmb-2025-25661</meta:user-defined>
    <meta:user-defined meta:name="OVERHEIDop.versieInformatie"/>
  </office:meta>
</office:document-meta>
</file>