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ouwbergen 5 6027NS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Oldtimer Keientrek 2025 op locatie Kouwbergen 5 6027NS Soerendonk.</text:p>
            <text:p text:style-name="common-al">Het besluit is geregistreerd onder dossiernummer <text:span text:style-name="nadrukvet">294559</text:span> en is genomen op 11-06-2025.</text:p>
            <text:p text:style-name="common-al">Indien u belanghebbende kunt u bezwaar maken tegen dit besluit.</text:p>
            <text:p text:style-name="common-al">De termijn voor het indienen van een bezwaar start op 12-06-2025 en duurt 6 weken (tot en met 23-07-2025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660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94559</meta:user-defined>
    <meta:user-defined meta:name="DCTERMS.abstract">Oldtimer Keientrek 2025 - Evenementenvergunning</meta:user-defined>
    <dc:language>nl</dc:language>
    <meta:user-defined meta:name="OVERHEIDop.locatietype/OVERHEIDop.gebiedsmarkering">Punt</meta:user-defined>
    <meta:user-defined meta:name="DC.title">Besluit vergunning evenement Kouwbergen 5 6027NS Soerendon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04</meta:user-defined>
    <meta:user-defined meta:name="OVERHEIDop.GmbID/DC.identifier">gmb-2025-256604</meta:user-defined>
    <meta:user-defined meta:name="OVERHEIDop.versieInformatie"/>
  </office:meta>
</office:document-meta>
</file>