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fwijzen verzoek om voorbereidingsbesluit Speelpark Oud Val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de gemeenteraad op 4 juni 2025 een besluit heeft genomen inzake een verzoek om een voorbereidingsbesluit te nemen. Door middel van dit besluit heeft de gemeenteraad het onderhavige verzoek afgewezen.</text:p>
            <text:p text:style-name="common-al">
            <text:span text:style-name="nadrukvet">Afwijzen voorbereidingsbesluit</text:span>
          </text:p>
            <text:p text:style-name="common-al">De raad kan ervoor kiezen om een voorbereidingsbesluit te nemen voor een specifieke locatie met het doel regels op te stellen voor het omgevingsplan. Dit besluit kan het omgevingsplan tijdelijk aanpassen met zogenaamde voorbeschermingsregels. Deze regels beogen te voorkomen dat de locatie minder geschikt wordt voor mogelijke ongewenste ontwikkelingen. </text:p>
            <text:p text:style-name="common-al">Gezien het belang van het respecteren van de bestaande rechten op dit perceel, is het gewenst om geen voorbereidingsbesluit te nemen op basis van artikel 4.14 van de Omgevingswet. Het speelpark heeft op grond van het huidige bestemmingsplan het recht om, binnen de kaders van dit bestemmingsplan en overige geldende wet- en regelgeving, waaronder die van natuur, bebouwingen en attracties te realiseren. Dit sluit aan bij de wens om het huidige bestemmingsplan te actualiseren. De actualisatie wordt momenteel voorbereid. Het doet is het bestemmingsplan in lijn brengen met de feitelijke situatie en geldende rechten. </text:p>
            <text:p text:style-name="common-al">
            <text:span text:style-name="nadrukvet">Rechtsbescherming</text:span>
          </text:p>
            <text:p text:style-name="common-al"> Tegen dit besluit staat op basis van artikel 1, bijlage 2, van de Algemene wet bestuursrecht geen mogelijkheden tot rechtsbescherming open. Het is derhalve niet mogelijk om bezwaar, beroep of hoger beroep tegen het onderhavige besluit aan te tekenen. </text:p>
            <text:p text:style-name="common-al">
            <text:span text:style-name="nadrukvet">Nadere informatie</text:span>
          </text:p>
            <text:p text:style-name="last-al">Voor verdere inlichtingen kunt u tijdens kantooruren contact opnemen met de gemeen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65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DC.title">Bekendmaking afwijzen verzoek om voorbereidingsbesluit Speelpark Oud Valkeveen</meta:user-defined>
    <meta:user-defined meta:name="DCTERMS.W3CDTF/DCTERMS.available">2025-06-13</meta:user-defined>
    <meta:user-defined meta:name="DCTERMS.W3CDTF/OVERHEIDop.jaargang">2025</meta:user-defined>
    <meta:user-defined meta:name="OVERHEIDop.publicationIssue">256598</meta:user-defined>
    <meta:user-defined meta:name="OVERHEIDop.GmbID/DC.identifier">gmb-2025-256598</meta:user-defined>
    <meta:user-defined meta:name="OVERHEIDop.versieInformatie"/>
  </office:meta>
</office:document-meta>
</file>