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verlichting voor voetbalveld Drogeham, De Buorren 12A,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verlichting voor voetbalveld Drogeham, De Buorren 12A, Drogeham</text:p>
            <text:p text:style-name="common-al">Zaaknummer: Z2025-000645</text:p>
            <text:p text:style-name="common-al">Zaakadres: De Buorren 12A, Drogeham</text:p>
            <text:p text:style-name="common-al">Omschrijving: het aanleggen van verlichting voor voetbalveld Drogeham</text:p>
            <text:p text:style-name="common-al">Datum ontvangst: 08-04-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5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45</meta:user-defined>
    <meta:user-defined meta:name="DCTERMS.abstract">het aanleggen van verlichting voor voetbalveld Drogeh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verlichting voor voetbalveld Drogeham, De Buorren 12A, Drogeham</meta:user-defined>
    <meta:user-defined meta:name="DCTERMS.W3CDTF/DCTERMS.available">2025-06-13</meta:user-defined>
    <meta:user-defined meta:name="DCTERMS.W3CDTF/OVERHEIDop.jaargang">2025</meta:user-defined>
    <meta:user-defined meta:name="OVERHEIDop.publicationIssue">256569</meta:user-defined>
    <meta:user-defined meta:name="OVERHEIDop.GmbID/DC.identifier">gmb-2025-256569</meta:user-defined>
    <meta:user-defined meta:name="OVERHEIDop.versieInformatie"/>
  </office:meta>
</office:document-meta>
</file>