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roerende zaken op de locatie Koningin Wilhelminaweg, Willem de Zwijgerlaan e.o te Alblasserdam zaaknummer Z-25-4649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roerende zaken op de locatie Koningin Wilhelminaweg, Willem de Zwijgerlaan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5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roerende zaken op de locatie Koningin Wilhelminaweg, Willem de Zwijgerlaan e.o te Alblasserdam zaaknummer Z-25-464976</meta:user-defined>
    <meta:user-defined meta:name="DCTERMS.W3CDTF/DCTERMS.available">2025-06-13</meta:user-defined>
    <meta:user-defined meta:name="DCTERMS.W3CDTF/OVERHEIDop.jaargang">2025</meta:user-defined>
    <meta:user-defined meta:name="OVERHEIDop.publicationIssue">256564</meta:user-defined>
    <meta:user-defined meta:name="OVERHEIDop.GmbID/DC.identifier">gmb-2025-256564</meta:user-defined>
    <meta:user-defined meta:name="OVERHEIDop.versieInformatie"/>
  </office:meta>
</office:document-meta>
</file>