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eekvelden 30 5666R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leekvelden 30 5666RZ Geldrop</text:p>
            <text:p text:style-name="common-al">Datum ontvangst: 05-06-2025</text:p>
            <text:p text:style-name="common-al">Omschrijving: het plaatsen van gevelreclame</text:p>
            <text:p text:style-name="common-al">Zaaknummer: 177126456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65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12645619</meta:user-defined>
    <meta:user-defined meta:name="DCTERMS.abstract">de Bleekvelden 30 Geldrop (Gamma) - 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leekvelden 30 5666RZ Geldro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59</meta:user-defined>
    <meta:user-defined meta:name="OVERHEIDop.GmbID/DC.identifier">gmb-2025-256559</meta:user-defined>
    <meta:user-defined meta:name="OVERHEIDop.versieInformatie"/>
  </office:meta>
</office:document-meta>
</file>