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e Hogeweg te Munnekeburen (kad. F 225, 226 Oud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2559 voor een Omgevingsvergunning op de locatie nabij de Hogeweg te Munnekeburen (kad. F 225, 226 Oudetrijne). De vergunning is verleend. Het besluit betreft:</text:p>
            <text:p text:style-name="common-al">bouw van nieuw gemaal Oldelamerbrug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jul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3 jul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65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9</meta:user-defined>
    <meta:user-defined meta:name="DCTERMS.abstract">OWO</meta:user-defined>
    <dc:language>nl</dc:language>
    <meta:user-defined meta:name="DC.title">Kennisgeving besluit op aanvraag Omgevingsvergunning, nabij de Hogeweg te Munnekeburen (kad. F 225, 226 Oudetrijne) BOPA</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95</meta:user-defined>
    <meta:user-defined meta:name="OVERHEIDop.publicationIssue">256558</meta:user-defined>
    <meta:user-defined meta:name="OVERHEIDop.GmbID/DC.identifier">gmb-2025-256558</meta:user-defined>
    <meta:user-defined meta:name="OVERHEIDop.versieInformatie"/>
  </office:meta>
</office:document-meta>
</file>