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tenmakersstraat 117, 1506 TC Zaandam - tech. het verwijderen van draagmuur tussen keuken en eet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847 - tech. het verwijderen van draagmuur tussen keuken en eetkamer -  - op de locatie Botenmakersstraat 117, 1506 TC Zaandam</text:p>
            <text:p text:style-name="common-al">Besluit verzonden: 20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47</meta:user-defined>
    <dc:language>nl</dc:language>
    <meta:user-defined meta:name="OVERHEIDop.locatietype/OVERHEIDop.gebiedsmarkering">Punt</meta:user-defined>
    <meta:user-defined meta:name="DC.title">Verleende omgevingsvergunning - Botenmakersstraat 117, 1506 TC Zaandam - tech. het verwijderen van draagmuur tussen keuken en eetkam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54</meta:user-defined>
    <meta:user-defined meta:name="OVERHEIDop.GmbID/DC.identifier">gmb-2025-25654</meta:user-defined>
    <meta:user-defined meta:name="OVERHEIDop.versieInformatie"/>
  </office:meta>
</office:document-meta>
</file>