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stanjelaan 26, 2181KA Hillegom, het optrekken van de achtergevel (1e verdieping) en het bouwen van een dakkapel op de 2e verdieping. Kenmerk Z2025-0000073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ptrekken van de achtergevel (1e verdieping) en het bouwen van een dakkapel op de 2e verdieping op de locatie Kastanjelaan 26, 2181KA Hillegom.</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
            <text:p text:style-name="common-al"/>
            <text:p text:style-name="common-al">
            <text:span text:style-name="nadrukcur">Datum besluit: </text:span>10 juni 2025</text:p>
            <text:p text:style-name="common-al">
            <text:span text:style-name="nadrukcur">Uiterlijke reactiedatum:</text:span>22 jul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text:span>
                <text:a xlink:href="mailto:omgevingsvergunningen@hltsamen.nl" xlink:type="simple">
                  <text:span text:style-name="nadrukcur">omgevingsvergunningen@hltsamen.nl</text:span>
                </text:a>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653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3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3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37</meta:user-defined>
    <dc:language>nl</dc:language>
    <meta:user-defined meta:name="OVERHEIDop.locatietype/OVERHEIDop.gebiedsmarkering">Vlak</meta:user-defined>
    <meta:user-defined meta:name="DC.title">Afgehandelde Omgevingsvergunning, Kastanjelaan 26, 2181KA Hillegom, het optrekken van de achtergevel (1e verdieping) en het bouwen van een dakkapel op de 2e verdieping. Kenmerk Z2025-00000737.</meta:user-defined>
    <meta:user-defined meta:name="DCTERMS.W3CDTF/DCTERMS.available">2025-06-13</meta:user-defined>
    <meta:user-defined meta:name="DCTERMS.W3CDTF/OVERHEIDop.jaargang">2025</meta:user-defined>
    <meta:user-defined meta:name="OVERHEIDop.publicationIssue">256539</meta:user-defined>
    <meta:user-defined meta:name="OVERHEIDop.GmbID/DC.identifier">gmb-2025-256539</meta:user-defined>
    <meta:user-defined meta:name="OVERHEIDop.versieInformatie"/>
  </office:meta>
</office:document-meta>
</file>