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voeren van een interne wijziging op locatie Dorpsstraat 69, Krimpen a/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besluit genomen op de aanvraag omgevingsvergunning met zaaknummer 19311620313 voor het uitvoeren van een interne wijziging op locatie Dorpsstraat 69, Krimpen a/d Lek 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2031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5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0313</meta:user-defined>
    <dc:language>nl</dc:language>
    <meta:user-defined meta:name="OVERHEIDop.locatietype/OVERHEIDop.gebiedsmarkering">Vlak</meta:user-defined>
    <meta:user-defined meta:name="DC.title">Kennisgeving besluit op een aanvraag omgevingsvergunning voor het uitvoeren van een interne wijziging op locatie Dorpsstraat 69, Krimpen a/d L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38</meta:user-defined>
    <meta:user-defined meta:name="OVERHEIDop.GmbID/DC.identifier">gmb-2025-256538</meta:user-defined>
    <meta:user-defined meta:name="OVERHEIDop.versieInformatie"/>
  </office:meta>
</office:document-meta>
</file>