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oek Biezenmortelsestraat / Capucijnenstraat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RUIST</text:span></text:p>
            <text:p text:style-name="common-al">Locatie/adres: <text:span text:style-name="nadrukvet">Hoek Biezenmortelsestraat / Capucijnenstraat te Biezenmortel</text:span></text:p>
            <text:p text:style-name="common-al">De aanvraag is door gemeente Tilburg ontvangen op <text:span text:style-name="nadrukvet">6 juni 2025</text:span> en geregistreerd onder zaak(nummer) <text:span text:style-name="nadrukvet">Z2025-00006911</text:span>.</text:p>
            <text:p text:style-name="common-al">Het evenement staat gepland op de volgende dag(en) plaats te vinden:</text:p>
            <text:p text:style-name="common-al">05-09-2025 18:00 24:00 uur</text:p>
            <text:p text:style-name="common-al">06-09-2025 20:00 01:00 uur</text:p>
            <text:p text:style-name="common-al">07-09-2025 12:00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91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3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11</meta:user-defined>
    <meta:user-defined meta:name="DCTERMS.abstract">Z2025-00006911 - BRUIST</meta:user-defined>
    <dc:language>nl</dc:language>
    <meta:user-defined meta:name="OVERHEIDop.locatietype/OVERHEIDop.gebiedsmarkering">Punt</meta:user-defined>
    <meta:user-defined meta:name="DC.title">Aanvraag van een evenementenvergunning, Hoek Biezenmortelsestraat / Capucijnenstraat te Biezenmort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37</meta:user-defined>
    <meta:user-defined meta:name="OVERHEIDop.GmbID/DC.identifier">gmb-2025-256537</meta:user-defined>
    <meta:user-defined meta:name="OVERHEIDop.versieInformatie"/>
  </office:meta>
</office:document-meta>
</file>