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anterieure overeenkomst Woningbouw Wemmerse Woerden -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esburg hebben op 19 juni 2025 een anterieure overeenkomst als bedoeld in artikel 13.13 lid 1 Omgevingswet gesloten met de initiatiefnemer van een bouwplan op de locatie: Wemmerse Woerden te Doesburg, kadastraal bekend gemeente Doesburg, sectie E, nummers 1698, 1699, 1701, 1709 en 2212 , groot circa 135.500 m2 (hierna te noemen: ‘het plangebied’).</text:p>
            <text:p text:style-name="common-al">De anterieure overeenkomst heeft betrekking op de ontwikkeling en realisatie van 310 woningen op nu nog agrarische grond (hierna te noemen: ‘het bouwplan) in het plangebied.</text:p>
            <text:p text:style-name="common-al">
            <text:span text:style-name="nadrukvet">Doel overeenkomst (op hoofdlijnen)</text:span>
          </text:p>
            <text:p text:style-name="common-al">Het doel van de overeenkomst is het vastleggen van afspraken over de wijze waarop en de voorwaarden waaronder gekomen zal worden tot de ontwikkeling en realisatie van het bouwplan binnen het plangebied. </text:p>
            <text:p text:style-name="common-al">
            <text:span text:style-name="nadrukvet">Verplichtingen van de gemeente</text:span>
          </text:p>
            <text:p text:style-name="common-al">De gemeente spant zich in om de voor het bouwplan een planologische procedure te starten en te doorlopen, mits sprake is van een evenwichtige toedeling van functies aan locaties (artikel 4.2 lid 1 Omgevingswet), zodat sprake is van een veilige en gezonde fysieke leefomgeving én een goede omgevingskwaliteit.</text:p>
            <text:p text:style-name="common-al">
            <text:span text:style-name="nadrukvet">Verplichtingen van de Initiatiefnemer</text:span>
          </text:p>
            <text:p text:style-name="common-al">De Initiatiefnemer is verplicht: </text:p>
            <text:list text:style-name="id1-3-2-1-1-9">
              <text:list-item text:style-override="id1-3-2-1-1-9-1">
                <text:number>•</text:number>
                <text:p text:style-name="al">het voor zijn rekening en risico ontwikkelen en realiseren van het bouwplan, inclusief bijbehorende voorbereidende handelingen en werkzaamheden, waaronder het opstellen van plannen (incl. de daarvoor vereiste onderzoeken) en het zorgdragen voor het aanvragen en verkrijgen van de benodigde vergunningen voor de realisatie van het bouwplan;</text:p>
              </text:list-item>
              <text:list-item text:style-override="id1-3-2-1-1-9-2">
                <text:number>•</text:number>
                <text:p text:style-name="al">het voor rekening en risico van Initiatiefnemer opstellen van het omgevingsplan en het toetsen daarvan door de gemeente;</text:p>
              </text:list-item>
              <text:list-item text:style-override="id1-3-2-1-1-9-3">
                <text:number>•</text:number>
                <text:p text:style-name="al">het betalen van een financiële bijdrage in de gemeentelijke kosten/plankosten die Initiatiefnemer aan de Gemeente moet betalen ex artikel 13.11 Omgevingswet en die de gemeente met de initiatiefnemer in overleg is overeengekomen;</text:p>
              </text:list-item>
              <text:list-item text:style-override="id1-3-2-1-1-9-4">
                <text:number>•</text:number>
                <text:p text:style-name="al">de uit het bouwplan voortvloeiende voor tegemoetkoming in aanmerking komende nadeelcompensatie volledig aan de Gemeente te voldoen.</text:p>
              </text:list-item>
            </text:list>
            <text:p text:style-name="common-al">
            <text:span text:style-name="nadrukvet">Financiële bepalingen</text:span>
          </text:p>
            <text:p text:style-name="common-al">De Gemeente is verplicht om in ieder geval de aangewezen kostensoorten als bedoeld in artikel 13.11 lid 1 Omgevingswet, artikel 8.15 Omgevingsbesluit en bijlage IV bij het Omgevingsbesluit op Initiatiefnemer te verhalen. Door het sluiten van deze anterieure overeenkomst (als bedoeld in artikel 13.13 lid 1 Omgevingswet) wordt het kostenverhaal anderszins verzekerd zoals bedoeld in de artikelen 13.13 lid 3 en 13.24 sub c Omgevingswet.</text:p>
            <text:p text:style-name="common-al">
            <text:span text:style-name="nadrukvet">Inzage en geen bezwaar/zienswijzen</text:span>
          </text:p>
            <text:p text:style-name="last-al">Conform artikel 16.138 van de Omgevingswet ligt vanaf 26 juni 2025 gedurende zes weken de geanonimiseerde overeenkomst ter inzage in het stadskantoor, Leigraafseweg 8 in Doesburg. Digitaal is de geanonimiseerde overeenkomst te raadplegen op <text:a xlink:href="http://www.onsdoesburg.nl" xlink:type="simple"><text:span text:style-name="nadrukondlijn">www.onsdoesburg.nl</text:span></text:a> (onder projecten &gt; Wemmerse Woerden &gt; documenten). Tegen de gesloten anterieure overeenkomst en de zakelijke beschrijving van de inhoud van deze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5653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3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3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Doesbur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anterieure overeenkomst Woningbouw Wemmerse Woerden - Doesburg</meta:user-defined>
    <meta:user-defined meta:name="DCTERMS.W3CDTF/DCTERMS.available">2025-06-25</meta:user-defined>
    <meta:user-defined meta:name="DCTERMS.W3CDTF/OVERHEIDop.jaargang">2025</meta:user-defined>
    <meta:user-defined meta:name="OVERHEIDop.publicationIssue">256534</meta:user-defined>
    <meta:user-defined meta:name="OVERHEIDop.GmbID/DC.identifier">gmb-2025-256534</meta:user-defined>
    <meta:user-defined meta:name="OVERHEIDop.versieInformatie"/>
  </office:meta>
</office:document-meta>
</file>