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herstellen en isoleren van het dak en het realiseren van 2 dakramen (GM), Oude Kijk in 't Jatstraat 23, 9712 EA Groningen, Oude K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rstellen en isoleren van het dak en het realiseren van 2 dakramen (GM) aan Oude Kijk in 't Jatstraat 23 te Groningen Oude Kijk in 't Jatstraat 23a  te Groningen  </text:span>
          </text:p>
            <text:p text:style-name="common-al">De gemeente Groningen heeft een aanvraag voor een omgevingsvergunning reguliere procedure ontvangen. De vergunning is aangevraagd voor het herstellen en isoleren van het dak en het realiseren van 2 dakramen (GM) aan Oude Kijk in 't Jatstraat 23  te Groningen Oude Kijk in 't Jatstraat 23a  te Groningen , dossiernummer GRN-00009449.  (verzonden 10-06-20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53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3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3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944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herstellen en isoleren van het dak en het realiseren van 2 dakramen (GM), Oude Kijk in 't Jatstraat 23, 9712 EA Groningen, Oude Kijk</meta:user-defined>
    <meta:user-defined meta:name="OVERHEIDop.datumEindeReactietermijn">2025-07-25</meta:user-defined>
    <meta:user-defined meta:name="OVERHEIDop.terinzageleggingBG">https://groningen.lokalebekendmakingen.nl/case/1:9822:123372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530</meta:user-defined>
    <meta:user-defined meta:name="OVERHEIDop.GmbID/DC.identifier">gmb-2025-256530</meta:user-defined>
    <meta:user-defined meta:name="OVERHEIDop.versieInformatie"/>
  </office:meta>
</office:document-meta>
</file>