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llem van Outhoornstraat 40, 2593 ZX 's-Gravenhage, Willem van Outhoornstraat 40 A, 2593 ZX 's-Gravenhage, Willem van Outhoornstraat 40 B, 2593 ZX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illem van Outhoornstraat 40 ,Willem van Outhoornstraat 40A,Willem van Outhoornstraat 40B tot 3 woningen (legalisatie) </text:p>
            <text:p text:style-name="common-al"/>
            <text:p text:style-name="common-al">Ons kenmerk: VTH2025-231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40, 2593 ZX 's-Gravenhage, Willem van Outhoornstraat 40 A, 2593 ZX 's-Gravenhage, Willem van Outhoornstraat 40 B, 2593 ZX 's-Gravenhage</text:p>
            <text:p text:style-name="common-al">
            
          </text:p>
            <text:p text:style-name="common-al">
            <text:span text:style-name="nadrukvet">
              <text:span text:style-name="nadrukcur">Datum bekendmaking besluit:</text:span>
            </text:span>
          </text:p>
            <text:p text:style-name="common-al">11-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116</meta:user-defined>
    <meta:user-defined meta:name="DCTERMS.abstract">het veranderen van de woningen Willem van Outhoornstraat 40 ,Willem van Outhoornstraat 40A,Willem van Outhoornstraat 40B tot 3 won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Willem van Outhoornstraat 40, 2593 ZX 's-Gravenhage, Willem van Outhoornstraat 40 A, 2593 ZX 's-Gravenhage, Willem van Outhoornstraat 40 B, 2593 ZX 's-</meta:user-defined>
    <meta:user-defined meta:name="DCTERMS.W3CDTF/DCTERMS.available">2025-06-13</meta:user-defined>
    <meta:user-defined meta:name="DCTERMS.W3CDTF/OVERHEIDop.jaargang">2025</meta:user-defined>
    <meta:user-defined meta:name="OVERHEIDop.publicationIssue">256529</meta:user-defined>
    <meta:user-defined meta:name="OVERHEIDop.GmbID/DC.identifier">gmb-2025-256529</meta:user-defined>
    <meta:user-defined meta:name="OVERHEIDop.versieInformatie"/>
  </office:meta>
</office:document-meta>
</file>