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op diverse locaties in Coevorden, plaatsen van tijdelijke reclameborden, zaaknummer 32170-2025 (verleend 10-06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Coevorden maken bekend dat deze vergunning is verleend volgens artikel 2:10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Voor het plaatsen van 15 reclameborden voor Medipoint Coevorden. De vergunning geldt voor de periode van 30 juni tot en met 7 juli 2025.</text:p>
            <text:p text:style-name="common-al"/>
            <text:p text:style-name="common-al"> Verzonden op 11 juni 2025. Kenmerk 32170-2025.</text:p>
            <text:p text:style-name="common-al"/>
            <text:p text:style-name="common-al">Belanghebbenden kunnen binnen zes weken na de verzenddatum van het besluit schriftelijk en gemotiveerd bezwaar indienen tegen dit besluit. Zie hiervoor <text:a xlink:href="https://www.coevorden.nl/bezwaarschrift-indienen" xlink:type="simple">Bezwaarschrift indienen | Gemeente Coevorden.</text:a></text:p>
            <text:p text:style-name="common-al"/>
            <text:p text:style-name="last-al">Coevorden, 11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652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2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2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2170-2025</meta:user-defined>
    <dc:language>nl</dc:language>
    <meta:user-defined meta:name="OVERHEIDop.locatietype/OVERHEIDop.gebiedsmarkering">Woonplaats</meta:user-defined>
    <meta:user-defined meta:name="DC.title">Gemeente Coevorden, op diverse locaties in Coevorden, plaatsen van tijdelijke reclameborden, zaaknummer 32170-2025 (verleend 10-06-2025)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528</meta:user-defined>
    <meta:user-defined meta:name="OVERHEIDop.GmbID/DC.identifier">gmb-2025-256528</meta:user-defined>
    <meta:user-defined meta:name="OVERHEIDop.versieInformatie"/>
  </office:meta>
</office:document-meta>
</file>