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31 appartementen aan Oudmunsterhoef 77 t/m 13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udmunsterhoef 77 t/m 137, </text:span>bouwen van 31 appartementen * 28 mei 2025, ODR250224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652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2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2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24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31 appartementen aan Oudmunsterhoef 77 t/m 137 te Culembo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25</meta:user-defined>
    <meta:user-defined meta:name="OVERHEIDop.GmbID/DC.identifier">gmb-2025-256525</meta:user-defined>
    <meta:user-defined meta:name="OVERHEIDop.versieInformatie"/>
  </office:meta>
</office:document-meta>
</file>