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Parkhout 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1 juni 2025 een vergunning is verleend voor het houden van het evenement Kamelentoernooien 2025 te houden 27-29 juni en 5-6 juli 2025 op de locatie van de MHCN aan de Parkhout 5 te Nieuwegein. Geschat aantal bezoekers: 400 per dag. </text:p>
            <text:p text:style-name="common-al">De verzenddatum van deze vergunning is 11 juni 2025.</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3 juli 2025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13 jun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5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53433</meta:user-defined>
    <dc:language>nl</dc:language>
    <meta:user-defined meta:name="OVERHEIDop.locatietype/OVERHEIDop.gebiedsmarkering">Adres</meta:user-defined>
    <meta:user-defined meta:name="DC.title">Gemeente Nieuwegein; verleende evenementenvergunning Parkhout 5</meta:user-defined>
    <meta:user-defined meta:name="OVERHEIDop.datumEindeReactietermijn">2025-07-24</meta:user-defined>
    <meta:user-defined meta:name="OVERHEIDop.TilID/OVERHEIDop.terinzageleggingOP">til-2025-19711</meta:user-defined>
    <meta:user-defined meta:name="DCTERMS.W3CDTF/DCTERMS.available">2025-06-13</meta:user-defined>
    <meta:user-defined meta:name="DCTERMS.W3CDTF/OVERHEIDop.jaargang">2025</meta:user-defined>
    <meta:user-defined meta:name="OVERHEIDop.publicationIssue">256524</meta:user-defined>
    <meta:user-defined meta:name="OVERHEIDop.GmbID/DC.identifier">gmb-2025-256524</meta:user-defined>
    <meta:user-defined meta:name="OVERHEIDop.versieInformatie"/>
  </office:meta>
</office:document-meta>
</file>