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9f74d6-7aa7-455d-8f3d-bebb9d149c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 Verkeersbesluit tot instellen van een geslotenverklaring voor vrachtverkeer op de Kalverhekkenweg en Groenestraat (tussen Meeuwenweg en Kalverhekkenweg)</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41235-2025</text:span>
          </text:p>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list text:style-name="id1-3-2-1-1-5">
              <text:list-item text:style-override="id1-3-2-1-1-5-1">
                <text:number>•</text:number>
                <text:p text:style-name="al">de Groenestraat en Kalverhekkenweg zijn gelegen binnen de bebouwde kom van Kampen en zijn aangeduid als erftoegangsweg</text:p>
              </text:list-item>
              <text:list-item text:style-override="id1-3-2-1-1-5-2">
                <text:number>•</text:number>
                <text:p text:style-name="al">deze wegen in beheer zijn van de gemeente Kampen</text:p>
              </text:list-item>
              <text:list-item text:style-override="id1-3-2-1-1-5-3">
                <text:number>•</text:number>
                <text:p text:style-name="al">diverse bewoners hinder ervaren van geluid en trillingen als gevolg van zwaar vrachtverkeer op deze wegen</text:p>
              </text:list-item>
              <text:list-item text:style-override="id1-3-2-1-1-5-4">
                <text:number>•</text:number>
                <text:p text:style-name="al">door de krappe boogstralen en smalle rijbaan (&lt;3m) er onvoldoende ruimte is voor vrachtverkeer</text:p>
              </text:list-item>
              <text:list-item text:style-override="id1-3-2-1-1-5-5">
                <text:number>•</text:number>
                <text:p text:style-name="al">er al diverse meldingen zijn gemaakt van schade aan dakgoten en voertuigen</text:p>
              </text:list-item>
            </text:list>
            <text:list text:style-name="id1-3-2-1-1-6">
              <text:list-item text:style-override="id1-3-2-1-1-6-1">
                <text:number>•</text:number>
                <text:p text:style-name="al">dat de bovengenoemde weg bedoeld is zoals ‘wegen’ in artikel 18, lid 1 onder d van de WVW 1994;</text:p>
              </text:list-item>
              <text:list-item text:style-override="id1-3-2-1-1-6-2">
                <text:number>•</text:number>
                <text:p text:style-name="al">gelet op bovengenoemd artikel het college van burgemeester en wethouders van Kampen bevoegd is om verkeersbesluiten te nemen voor de weg;</text:p>
              </text:list-item>
              <text:list-item text:style-override="id1-3-2-1-1-6-3">
                <text:number>•</text:number>
                <text:p text:style-name="al">dat de bevoegdheid voor het nemen van verkeersbesluiten door het college van burgermeester en wethouders van Kampen is gemandateerd aan de teamleider van Team Fysiek Beleid;</text:p>
              </text:list-item>
              <text:list-item text:style-override="id1-3-2-1-1-6-4">
                <text:number>•</text:number>
                <text:p text:style-name="al">dat op de parallel lopende Vloeddijk al een geslotenverklaring voor vrachtverkeer geldt waardoor vrachtverkeer daar door de Groenestraat en Kalverhekkenweg wordt geleid;</text:p>
              </text:list-item>
              <text:list-item text:style-override="id1-3-2-1-1-6-5">
                <text:number>•</text:number>
                <text:p text:style-name="al">dat op grond van artikel 15, eerste lid, van de Wegenverkeerswet 1994 (WVW 1994) een verkeersbesluit genomen dient te worden voor de </text:p>
                <text:p text:style-name="al">plaatsing of verwijdering van verkeerstekens, zoals genoemd in artikel 12 van het Besluit administratieve bepalingen inzake het wegverkeer (BABW). Dit geldt ook voor onderborden voor zover middels deze borden een gebod of verbod ontstaat, dan wel wordt gewijzigd;</text:p>
              </text:list-item>
              <text:list-item text:style-override="id1-3-2-1-1-6-6">
                <text:number>•</text:number>
                <text:p text:style-name="al">dat op grond van artikel 24 van het Besluit Administratieve bepalingen inzake het wegverkeer (BABW) over dit besluit overleg is gevoerd met de politie. De politie aangegeven heeft geen bezwaar te hebben tegen de verkeersmaatregelen</text:p>
              </text:list-item>
            </text:list>
            <text:p text:style-name="al">Situatietekening </text:p>
            <text:p text:style-name="al">
            <draw:frame><draw:text-box><text:section text:name="plaatje_id1-3-2-1-1-8-1" text:style-name="plaatje">
              <text:p text:style-name="illustratie_id1-3-2-1-1-8-1-1"><draw:frame draw:style-name="illustratie_id1-3-2-1-1-8-1-1" text:anchor-type="paragraph" svg:width="153mm" svg:height="130.57924528301885mm"><draw:image xlink:href="Pictures/Afbeelding1i069f74d6-7aa7-455d-8f3d-bebb9d149cb6.png" xlink:type="simple"/></draw:frame></text:p>
            </text:section></draw:text-box></draw:frame>
          </text:p>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Gelet op bovenstaande besluit het College om een verbod voor vrachtverkeer uitgezonderd bestemmingsverkeer in te stellen:</text:p>
            <text:list text:style-name="id1-3-2-2-1-2">
              <text:list-item text:style-override="id1-3-2-2-1-2-1">
                <text:number>•</text:number>
                <text:p text:style-name="al">op de Groenestraat (tussen de Meeuwenweg en Kalverhekkenweg ) en de Kalverhekkenweg. Dit door middel van het plaatsen van de borden C07 en onderborden OB108 (uitgezonderd bestemmingsverkeer) van het Reglement Verkeersregels en Verkeerstekens 1990, bijlage 1. </text:p>
              </text:list-item>
            </text:list>
            <text:p text:style-name="common-al"/>
            <text:p text:style-name="common-al"/>
            <text:p text:style-name="common-al">Kampen, 12 juni 2025</text:p>
            <text:p text:style-name="common-al">Burgemeester en wethouders, </text:p>
            <text:p text:style-name="common-al">Namens deze, </text:p>
            <text:p text:style-name="common-al"/>
            <text:p text:style-name="common-al"/>
            <text:p text:style-name="common-al"/>
            <text:p text:style-name="common-al">B.C.H. ten Bokum</text:p>
            <text:p text:style-name="common-al">Afdelingshoofd Beleid Fysiek Domein</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5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mpen - Geslotenverklaring vrachtverkeer  - Groenestraat en Kalverhekk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41235-2025</meta:user-defined>
    <meta:user-defined meta:name="OVERHEIDop.verkeersbordcode">C7</meta:user-defined>
    <dc:language>nl</dc:language>
    <meta:user-defined meta:name="OVERHEIDop.locatietype/OVERHEIDop.gebiedsmarkering">Lijn</meta:user-defined>
    <meta:user-defined meta:name="OVERHEIDop.locatietype/OVERHEIDop.gebiedsmarkering">Lijn</meta:user-defined>
    <meta:user-defined meta:name="DC.title">Verkeersbesluit tot instellen van een geslotenverklaring voor vrachtverkeer op de Kalverhekkenweg en Groenestraat (tussen Meeuwenweg en Kalverhekkenweg)</meta:user-defined>
    <meta:user-defined meta:name="DCTERMS.W3CDTF/DCTERMS.available">2025-06-17</meta:user-defined>
    <meta:user-defined meta:name="DCTERMS.W3CDTF/OVERHEIDop.jaargang">2025</meta:user-defined>
    <meta:user-defined meta:name="OVERHEIDop.publicationIssue">256522</meta:user-defined>
    <meta:user-defined meta:name="OVERHEIDop.GmbID/DC.identifier">gmb-2025-256522</meta:user-defined>
    <meta:user-defined meta:name="OVERHEIDop.versieInformatie"/>
  </office:meta>
</office:document-meta>
</file>