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e Kouwenber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raaimolen Festival Camping</text:span></text:p>
            <text:p text:style-name="common-al">Locatie/adres: <text:span text:style-name="nadrukvet">de Kouwenberg Tilburg</text:span></text:p>
            <text:p text:style-name="common-al">De aanvraag is door gemeente Tilburg ontvangen op <text:span text:style-name="nadrukvet">5 juni 2025</text:span> en geregistreerd onder zaak(nummer) <text:span text:style-name="nadrukvet">Z2025-00006915</text:span>.</text:p>
            <text:p text:style-name="common-al">Het evenement staat gepland op de volgende dag(en) plaats te vinden:</text:p>
            <text:p text:style-name="common-al">04-09-2025 12:00 24:00 uur</text:p>
            <text:p text:style-name="common-al">05-09-2025 00:00 24:00 uur</text:p>
            <text:p text:style-name="common-al">06-09-2025 00:00 24:00 uur</text:p>
            <text:p text:style-name="common-al">07-09-2025 00:00 1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31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91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52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52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915</meta:user-defined>
    <meta:user-defined meta:name="DCTERMS.abstract">Z2025-00006915 - Draaimolen Festival Camping</meta:user-defined>
    <dc:language>nl</dc:language>
    <meta:user-defined meta:name="OVERHEIDop.locatietype/OVERHEIDop.gebiedsmarkering">Punt</meta:user-defined>
    <meta:user-defined meta:name="DC.title">Aanvraag van een evenementenvergunning, de Kouwenberg Tilbu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521</meta:user-defined>
    <meta:user-defined meta:name="OVERHEIDop.GmbID/DC.identifier">gmb-2025-256521</meta:user-defined>
    <meta:user-defined meta:name="OVERHEIDop.versieInformatie"/>
  </office:meta>
</office:document-meta>
</file>