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9 mei t/m 6 juni 2025 ter hoogte van Appelmarkt 20, 3811 CT Amersfoort tot en met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ppelmarkt 20, 3811 CT Amersfoort</text:p>
            <text:p text:style-name="common-al">
            <text:span text:style-name="nadrukvet">Omschrijving: </text:span>	plaatsen van een container van 19 mei t/m 28 juni 2025</text:p>
            <text:p text:style-name="common-al">
            <text:span text:style-name="nadrukvet">Zaaknummer:</text:span> 	CLZ-APV2025-04-18-cf1c968f</text:p>
            <text:p text:style-name="common-al">
            
          </text:p>
            <text:p text:style-name="common-al">
            <text:span text:style-name="nadrukvet">Datum besluit verzonden/bekendmaking: </text:span>11-06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51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8-cf1c968f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9 mei t/m 6 juni 2025 ter hoogte van Appelmarkt 20, 3811 CT Amersfoort tot en met 28 juni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18</meta:user-defined>
    <meta:user-defined meta:name="OVERHEIDop.GmbID/DC.identifier">gmb-2025-256518</meta:user-defined>
    <meta:user-defined meta:name="OVERHEIDop.versieInformatie"/>
  </office:meta>
</office:document-meta>
</file>