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op aanvraag omgevingsvergunning, Kea Boumanstraat 100, 5026D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maart 2025, geregistreerd onder zaak(nummer) Z2025-00003201, aangaande:</text:p>
            <text:p text:style-name="common-al">Omschrijving/naam: <text:span text:style-name="nadrukvet">plaatsen roerende zaken i.v.m. bouwactiviteiten - plaatsen van een hoogwerker</text:span></text:p>
            <text:p text:style-name="common-al">Locatie/adres: <text:span text:style-name="nadrukvet">Kea Boumanstraat 100, 5026DG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2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2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1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01</meta:user-defined>
    <meta:user-defined meta:name="DCTERMS.abstract">Z2025-00003201 - plaatsen roerende zaken i.v.m. bouwactiviteiten - plaatsen van een hoogwerker</meta:user-defined>
    <dc:language>nl</dc:language>
    <meta:user-defined meta:name="OVERHEIDop.locatietype/OVERHEIDop.gebiedsmarkering">Vlak</meta:user-defined>
    <meta:user-defined meta:name="DC.title">Rectificatie Besluit op aanvraag omgevingsvergunning, Kea Boumanstraat 100, 5026DG Til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17</meta:user-defined>
    <meta:user-defined meta:name="OVERHEIDop.GmbID/DC.identifier">gmb-2025-256517</meta:user-defined>
    <meta:user-defined meta:name="OVERHEIDop.versieInformatie"/>
  </office:meta>
</office:document-meta>
</file>