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AM-omgevingsplan Zegheweg 15 </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Woudenberg maken bekend dat het TAM-omgevingsplan Zegheweg 15 ter inzage wordt gelegd.</text:p>
            <text:p text:style-name="common-al">
            <text:span text:style-name="nadrukvet">Wat is een TAM-omgevings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Woudenberg zet deze maatregel in om ontwikkelingen soepel door te kunnen laten gaan vanuit het stelsel van de Wet ruimtelijke ordening naar de nu geldende Omgevingswet.</text:p>
            <text:p text:style-name="common-al">
            <text:span text:style-name="nadrukvet">Toelichting </text:span>
          </text:p>
            <text:p text:style-name="common-al">Het TAM-omgevingsplan heeft betrekking op het perceel Zegheweg 15. Het TAM-omgevingsplan voorziet in een regeling die de intensieve veehouderij op deze locatie beëindigd en waarbij  de bedrijfsgebouwen worden gesloopt. Hierdoor verandert het bouwperceel van een algemeen agrarische bestemming naar een locatie die uitsluitend gebruikt kan worden ten behoeve van akkerbouw.</text:p>
            <text:p text:style-name="common-al">
            <text:span text:style-name="nadrukvet">Ter inzage </text:span>
          </text:p>
            <text:p text:style-name="common-al">Het ontwerp TAM-omgevingsplan ligt vanaf woensdag 18 juni 2025 tot en met 29 juli 2025 ter inzage in het gemeentehuis van Woudenberg. Het TAM-omgevingsplan kan daarnaast worden ingezien op de website omgevingswet.overheid.nl/regels-op-de-kaart, waarna het TAM-omgevingsplan kan worden opgeroepen via het invullen van de naam van TAM-omgevingsplan of het planid-nummer: NL.IMRO.0351.TAMZegheweg15-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mevrouw Kuperus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5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Zegheweg15-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AM-omgevingsplan Zegheweg 15</meta:user-defined>
    <meta:user-defined meta:name="DCTERMS.W3CDTF/DCTERMS.available">2025-06-17</meta:user-defined>
    <meta:user-defined meta:name="DCTERMS.W3CDTF/OVERHEIDop.jaargang">2025</meta:user-defined>
    <meta:user-defined meta:name="OVERHEIDop.publicationIssue">256515</meta:user-defined>
    <meta:user-defined meta:name="OVERHEIDop.GmbID/DC.identifier">gmb-2025-256515</meta:user-defined>
    <meta:user-defined meta:name="OVERHEIDop.versieInformatie"/>
  </office:meta>
</office:document-meta>
</file>