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Constantijn Huygensstraat 5, 4942D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een besluit genomen op de aanvraag met zaaknummer Z2025-00000386 voor het plaatsen van een dakkapel aan de achterzijde op locatie Constantijn Huygensstraat 5, 4942DH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jul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5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beschikking op aanvraag op locatie Constantijn Huygensstraat 5, 4942DH Raamsdonksveer</meta:user-defined>
    <dc:language>nl</dc:language>
    <meta:user-defined meta:name="OVERHEIDop.locatietype/OVERHEIDop.gebiedsmarkering">Vlak</meta:user-defined>
    <meta:user-defined meta:name="DC.title">Kennisgeving besluit op beschikking op aanvraag, Constantijn Huygensstraat 5, 4942DH Raamsdonksve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509</meta:user-defined>
    <meta:user-defined meta:name="OVERHEIDop.GmbID/DC.identifier">gmb-2025-256509</meta:user-defined>
    <meta:user-defined meta:name="OVERHEIDop.versieInformatie"/>
  </office:meta>
</office:document-meta>
</file>