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voor een ‘besloten feest op 28 juni aan Meipoortstraat 39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‘t Gilde café</text:p>
            <text:p text:style-name="common-al">Omschrijving: melding incidentele festiviteit ‘besloten feest</text:p>
            <text:p text:style-name="common-al">Datum/tijdstip: 28 juni van 20.00 tot 00.00</text:p>
            <text:p text:style-name="common-al">Locatie: Meipoortstraat 39k, te Doesburg</text:p>
            <text:p text:style-name="common-al">Ontvangen: 28 me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65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voor een ‘besloten feest op 28 juni aan Meipoortstraat 39k te Does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03</meta:user-defined>
    <meta:user-defined meta:name="OVERHEIDop.GmbID/DC.identifier">gmb-2025-256503</meta:user-defined>
    <meta:user-defined meta:name="OVERHEIDop.versieInformatie"/>
  </office:meta>
</office:document-meta>
</file>