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bedrijfsruimten aan Houtweg 9 en 9a t/m 9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utweg 9 en 9a t/m 9g, </text:span>bouw van bedrijfsruimten * 27 mei 2025, ODR241578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5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bouw van bedrijfsruimten aan Houtweg 9 en 9a t/m 9g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02</meta:user-defined>
    <meta:user-defined meta:name="OVERHEIDop.GmbID/DC.identifier">gmb-2025-256502</meta:user-defined>
    <meta:user-defined meta:name="OVERHEIDop.versieInformatie"/>
  </office:meta>
</office:document-meta>
</file>