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rt van Ne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ert van Nesstraat 16, 3012 CA, aanbrengen blauwe P-lichtbak en aluminium beplating (aanvraagdatum 19-12-2024, dossiernummer OMV.24.12.0028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ert van Nesstraat 16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65</meta:user-defined>
    <meta:user-defined meta:name="OVERHEIDop.GmbID/DC.identifier">gmb-2025-2565</meta:user-defined>
    <meta:user-defined meta:name="OVERHEIDop.versieInformatie"/>
  </office:meta>
</office:document-meta>
</file>