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incidentele festiviteit voor een ‘besloten feest op 13 juni 2025 aan Meipoortstraat 39k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Aanvrager: ‘t Gilde café</text:p>
            <text:p text:style-name="common-al">Omschrijving: melding incidentele festiviteit ‘besloten feest</text:p>
            <text:p text:style-name="common-al">Datum/tijdstip: 13 juni 2025 van 20.00 tot 00.00</text:p>
            <text:p text:style-name="common-al">Locatie: Meipoortstraat 39k, te Doesburg</text:p>
            <text:p text:style-name="common-al">Ontvangen: 28 mei 2025</text:p>
            <text:p text:style-name="last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5649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9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9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incidentele festiviteit voor een ‘besloten feest op 13 juni 2025 aan Meipoortstraat 39k te Doesbur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497</meta:user-defined>
    <meta:user-defined meta:name="OVERHEIDop.GmbID/DC.identifier">gmb-2025-256497</meta:user-defined>
    <meta:user-defined meta:name="OVERHEIDop.versieInformatie"/>
  </office:meta>
</office:document-meta>
</file>