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 - Paxlaan 10, Hoofddorp - het vervangen van de ondergrondse opslagtank - Kuwait Petroleum (Nederland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vervangen van de ondergrondse opslagtank en het aanpassen van het leidingwerk/vulpunt</text:p>
            <text:p text:style-name="common-al">Aanvrager: Kuwait Petroleum (Nederland) B.V.</text:p>
            <text:p text:style-name="common-al">Zaaknummer hoofdmelding: 13858102</text:p>
            <text:p text:style-name="common-al">DSO nummer hoofdmelding: 2025060400670</text:p>
            <text:p text:style-name="common-al">Ontvangstdatum hoofdmelding: 04-06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872435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49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243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en verrichten milieubelastende activiteit - Paxlaan 10, Hoofddorp - het vervangen van de ondergrondse opslagtank - Kuwait Petroleum (Nederland) B.V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95</meta:user-defined>
    <meta:user-defined meta:name="OVERHEIDop.GmbID/DC.identifier">gmb-2025-256495</meta:user-defined>
    <meta:user-defined meta:name="OVERHEIDop.versieInformatie"/>
  </office:meta>
</office:document-meta>
</file>