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ittesteijn 8, 8303XV Emmeloord: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is een Omgevingsvergunning verleend voor deze locatie. Het gaat om het plaatsen van gevelreclam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649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9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9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0545</meta:user-defined>
    <meta:user-defined meta:name="DCTERMS.abstract">Wittesteijn 8, 8303XV Emmeloord: Omgevingsvergunning 11 juni 2025 het plaatsen van gevelreclame</meta:user-defined>
    <dc:language>nl</dc:language>
    <meta:user-defined meta:name="OVERHEIDop.locatietype/OVERHEIDop.gebiedsmarkering">Vlak</meta:user-defined>
    <meta:user-defined meta:name="DC.title">Besluit omgevingsvergunning Wittesteijn 8, 8303XV Emmeloord: het plaatsen van gevelreclam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492</meta:user-defined>
    <meta:user-defined meta:name="OVERHEIDop.GmbID/DC.identifier">gmb-2025-256492</meta:user-defined>
    <meta:user-defined meta:name="OVERHEIDop.versieInformatie"/>
  </office:meta>
</office:document-meta>
</file>