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en), Avondsterlaan 42, 9742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nsterbanken) aan Avondsterlaan 42  te Groningen  </text:span>
          </text:p>
            <text:p text:style-name="common-al">De gemeente Groningen heeft op 09-06-2025 een melding sloopwerkzaamheden ontvangen voor het verwijderen van asbest (vensterbanken) aan Avondsterlaan 42  te Groningen  , dossiernummer GRN-00020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4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1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en), Avondsterlaan 42, 9742 KC Groningen</meta:user-defined>
    <meta:user-defined meta:name="OVERHEIDop.datumEindeReactietermijn">2025-07-25</meta:user-defined>
    <meta:user-defined meta:name="OVERHEIDop.terinzageleggingBG">https://groningen.lokalebekendmakingen.nl/case/1:9822:12333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90</meta:user-defined>
    <meta:user-defined meta:name="OVERHEIDop.GmbID/DC.identifier">gmb-2025-256490</meta:user-defined>
    <meta:user-defined meta:name="OVERHEIDop.versieInformatie"/>
  </office:meta>
</office:document-meta>
</file>