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ude Zijlvest 45A 2011VR Haarlem, 0392-2025-0086855, het wijzigen van een opslagruimte naar een woning, ontvangen op 11-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48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8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8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6855</meta:user-defined>
    <meta:user-defined meta:name="DCTERMS.abstract">het wijzigen van een opslagruimte naar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ude Zijlvest 45A 2011VR Haarlem, 0392-2025-0086855, het wijzigen van een opslagruimte naar een woning, ontvangen op 11-06-2025</meta:user-defined>
    <meta:user-defined meta:name="DCTERMS.W3CDTF/DCTERMS.available">2025-06-13</meta:user-defined>
    <meta:user-defined meta:name="DCTERMS.W3CDTF/OVERHEIDop.jaargang">2025</meta:user-defined>
    <meta:user-defined meta:name="OVERHEIDop.publicationIssue">256485</meta:user-defined>
    <meta:user-defined meta:name="OVERHEIDop.GmbID/DC.identifier">gmb-2025-256485</meta:user-defined>
    <meta:user-defined meta:name="OVERHEIDop.versieInformatie"/>
  </office:meta>
</office:document-meta>
</file>