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Gebbeveenweg 1 in Aalden, voor het organiseren van MONO Gelpenberg Open, zaaknummer 19470-2025 (verleend 10-0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Aalden</text:span>
          </text:p>
            <text:p text:style-name="common-al">De Mono Gelpenberg Open te organiseren aan de Gebbeveenweg 1 op woensdag 20 augustus 2025, donderdag 21 augustus 2025 en vrijdag 22 augustus 2025. </text:p>
            <text:p text:style-name="common-al"/>
            <text:p text:style-name="common-al">Verzonden op 11 juni 2025. Kenmerk 19470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11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648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8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8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470-2025</meta:user-defined>
    <dc:language>nl</dc:language>
    <meta:user-defined meta:name="OVERHEIDop.locatietype/OVERHEIDop.gebiedsmarkering">Adres</meta:user-defined>
    <meta:user-defined meta:name="DC.title">Gemeente Coevorden, Gebbeveenweg 1 in Aalden, voor het organiseren van MONO Gelpenberg Open, zaaknummer 19470-2025 (verleend 10-06-2025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84</meta:user-defined>
    <meta:user-defined meta:name="OVERHEIDop.GmbID/DC.identifier">gmb-2025-256484</meta:user-defined>
    <meta:user-defined meta:name="OVERHEIDop.versieInformatie"/>
  </office:meta>
</office:document-meta>
</file>