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Kribbestraat 46-2 1079WT Amsterdam</text:p>
      <text:section text:name="zakelijke-mededeling_id1-3-2" text:style-name="zakelijke-mededeling">
        <text:section text:name="zakelijke-mededeling-tekst_id1-3-2-1" text:style-name="zakelijke-mededeling-tekst">
          <text:section text:name="tekst_id1-3-2-1-1" text:style-name="tekst">
            <text:p text:style-name="common-al">Omschrijving: bouwkundig splitsen van de woning op de tweede en derde verdieping, maken van een daklaag op de derde verdieping, maken van een dakterras op het hoofddakvlak, en het veranderen van de kozijnen in de voorgevel van het hele gebouw</text:p>
            <text:p text:style-name="common-al">Besluit: verleend</text:p>
            <text:p text:style-name="common-al">Besluit verzonden op: 11-06-2025</text:p>
            <text:p text:style-name="common-al">Zaakadres: Kribbestraat 46-2 1079WT Amsterdam</text:p>
            <text:p text:style-name="common-al">Zaaknummer: Z2024-043189</text:p>
            <text:p text:style-name="common-al">DSO-nummer: 2024122400518</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43189"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1-06-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48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8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8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43189</meta:user-defined>
    <meta:user-defined meta:name="DCTERMS.abstract">bouwkundig splitsen van de woning op de tweede en derde verdieping, maken van een daklaag op de derde verdieping, maken van een dakterras op het h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Kribbestraat 46-2 1079WT Amsterdam</meta:user-defined>
    <meta:user-defined meta:name="DCTERMS.W3CDTF/DCTERMS.available">2025-06-13</meta:user-defined>
    <meta:user-defined meta:name="DCTERMS.W3CDTF/OVERHEIDop.jaargang">2025</meta:user-defined>
    <meta:user-defined meta:name="OVERHEIDop.publicationIssue">256482</meta:user-defined>
    <meta:user-defined meta:name="OVERHEIDop.GmbID/DC.identifier">gmb-2025-256482</meta:user-defined>
    <meta:user-defined meta:name="OVERHEIDop.versieInformatie"/>
  </office:meta>
</office:document-meta>
</file>