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aarhuizen 3, 9951T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5 een aanvraag ontvangen voor het organiseren van Afscheid Burgemeester Henk Jan Bolding op 3 juli 2025 op de locatie Maarhuizen 3, 9951TB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64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284</meta:user-defined>
    <meta:user-defined meta:name="DCTERMS.abstract">het organiseren van Afscheid Burgemeester Henk Jan Bolding op 3 juli 2025, Maarhuizen 3, 9951TB Winsum, (10 juni 2025)</meta:user-defined>
    <dc:language>nl</dc:language>
    <meta:user-defined meta:name="OVERHEIDop.locatietype/OVERHEIDop.gebiedsmarkering">Punt</meta:user-defined>
    <meta:user-defined meta:name="DC.title">Ontvangst aanvraag evenementenvergunning, Maarhuizen 3, 9951TB Winsu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78</meta:user-defined>
    <meta:user-defined meta:name="OVERHEIDop.GmbID/DC.identifier">gmb-2025-256478</meta:user-defined>
    <meta:user-defined meta:name="OVERHEIDop.versieInformatie"/>
  </office:meta>
</office:document-meta>
</file>