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Ridderstraat 134, 4902 P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Ridderstraat 134 Tijdelijk gebruik gemeentegrond plaatsen container (1072013 verzonden 11-06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201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647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7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7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013</meta:user-defined>
    <meta:user-defined meta:name="DCTERMS.abstract">Toestemming voor tijdelijk gebruik gemeentegrond plaatsen container aan Ridderstraat 134, 4902 PB Oosterhout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Ridderstraat 134, 4902 PB Oosterhou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6473</meta:user-defined>
    <meta:user-defined meta:name="OVERHEIDop.GmbID/DC.identifier">gmb-2025-256473</meta:user-defined>
    <meta:user-defined meta:name="OVERHEIDop.versieInformatie"/>
  </office:meta>
</office:document-meta>
</file>