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feest Sophiastraat in de Sophiastraat op de kruising met de Ridder Dirkstraat op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Buurtfeest Sophiastraat organiseren in de Sophiastraat op de kruising met de Ridder Dirkstraat op 27-09-2025. De vergunning is verzonden op 06-06-2025. Het zaaknummer van de vergunning is 130300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4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93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feest Sophiastraat in de Sophiastraat op de kruising met de Ridder Dirkstraat op 27-09-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7</meta:user-defined>
    <meta:user-defined meta:name="OVERHEIDop.GmbID/DC.identifier">gmb-2025-256467</meta:user-defined>
    <meta:user-defined meta:name="OVERHEIDop.versieInformatie"/>
  </office:meta>
</office:document-meta>
</file>