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1983 Coffee Cocktail voor het inrichten en gebruiken van een terras op de locatie Nieuwe Markt 64, 2801G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1983 Coffee Cocktail mag een terras inrichten en gebruiken op de locatie Nieuwe Markt 64, 2801GR Gouda.</text:p>
            <text:p text:style-name="common-al">De vergunning is verzonden op 10-06-2025. Het zaaknummer van de vergunning is 1149936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0-06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646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6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6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8934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1983 Coffee Cocktail voor het inrichten en gebruiken van een terras op de locatie Nieuwe Markt 64, 2801GR Gouda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66</meta:user-defined>
    <meta:user-defined meta:name="OVERHEIDop.GmbID/DC.identifier">gmb-2025-256466</meta:user-defined>
    <meta:user-defined meta:name="OVERHEIDop.versieInformatie"/>
  </office:meta>
</office:document-meta>
</file>