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, Wester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aan de Westergouwe, naast de steiger ter hoogte van de IJsloogwal. Van 11-06-2025 tot en met 16-07-2025 mag de grond worden gebruikt voor het plaatsen van VR-kijker.</text:p>
            <text:p text:style-name="common-al">De vergunning is verzonden op 10-06-2025. Het zaaknummer van de vergunning is 14790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0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4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93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, Westergouw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4</meta:user-defined>
    <meta:user-defined meta:name="OVERHEIDop.GmbID/DC.identifier">gmb-2025-256464</meta:user-defined>
    <meta:user-defined meta:name="OVERHEIDop.versieInformatie"/>
  </office:meta>
</office:document-meta>
</file>