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Göbelstraat 15 8101C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Göbelstraat 15 8101CA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337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7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7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64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707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Göbelstraat 15 8101CA Raalt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63</meta:user-defined>
    <meta:user-defined meta:name="OVERHEIDop.GmbID/DC.identifier">gmb-2025-256463</meta:user-defined>
    <meta:user-defined meta:name="OVERHEIDop.versieInformatie"/>
  </office:meta>
</office:document-meta>
</file>