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3: Nieuwe aanvraag omgevingsvergunning, kappen van 1 esdoorn, 1 den, 1 berk en 1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3, kappen van 1 esdoorn, 1 den, 1 berk en 1 spar, Z25.508856, ontvangen op 09-06-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4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53: Nieuwe aanvraag omgevingsvergunning, kappen van 1 esdoorn, 1 den, 1 berk en 1 spar, gemeente Wageningen (enkelvoudige kap), reguliere procedure</meta:user-defined>
    <meta:user-defined meta:name="DCTERMS.W3CDTF/DCTERMS.available">2025-06-13</meta:user-defined>
    <meta:user-defined meta:name="DCTERMS.W3CDTF/OVERHEIDop.jaargang">2025</meta:user-defined>
    <meta:user-defined meta:name="OVERHEIDop.publicationIssue">256462</meta:user-defined>
    <meta:user-defined meta:name="OVERHEIDop.GmbID/DC.identifier">gmb-2025-256462</meta:user-defined>
    <meta:user-defined meta:name="OVERHEIDop.versieInformatie"/>
  </office:meta>
</office:document-meta>
</file>