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gevel op het perceel Smallepad 30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reclame aan de gevel op het perceel Smallepad 30, 3811 MG Amersfoort</text:span>
          </text:p>
            <text:p text:style-name="common-al">De Gemeente Amersfoort heeft op 04-06-2025 een aanvraag voor een omgevingsvergunning ontvangen voor het plaatsen van reclame aan de gevel op het perceel Smallepad 30, 3811 MG Amersfoort, met kenmerk CLZ-000258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30-07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4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5849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gevel op het perceel Smallepad 30, 3811 MG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0</meta:user-defined>
    <meta:user-defined meta:name="OVERHEIDop.GmbID/DC.identifier">gmb-2025-256460</meta:user-defined>
    <meta:user-defined meta:name="OVERHEIDop.versieInformatie"/>
  </office:meta>
</office:document-meta>
</file>