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oertocht Tafelronde de Liemers op 4 oktober 2025 aan Nieuwe Eekstraat en N33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Tafelronde 95 'de Liemers'</text:p>
            <text:p text:style-name="common-al">Omschrijving: Toertocht Tafelronde de Liemers</text:p>
            <text:p text:style-name="common-al">Datum/tijdstip: 4 oktober 2025</text:p>
            <text:p text:style-name="common-al">Locatie: Nieuwe Eekstraat en N338 te Doesburg</text:p>
            <text:p text:style-name="common-al">Ontvangen: 28 me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645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5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Toertocht Tafelronde de Liemers op 4 oktober 2025 aan Nieuwe Eekstraat en N338 te Does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59</meta:user-defined>
    <meta:user-defined meta:name="OVERHEIDop.GmbID/DC.identifier">gmb-2025-256459</meta:user-defined>
    <meta:user-defined meta:name="OVERHEIDop.versieInformatie"/>
  </office:meta>
</office:document-meta>
</file>